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D D D# D# x2) - F G#-Bb (F F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C C F F x2) - D D D D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F F-C F F-C - F F F-X) <text:s text:c="5"/>(x3)</text:p>
      <text:p>When <text:span text:style-name="Measure_20__23_1">lo</text:span>gic and pro<text:span text:style-name="Measure_20__23_2">por</text:span>tion <text:s text:c="6"/>D D D# D#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